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7e734"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50b57"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38647 CD – FP - PS </text:span><text:span text:style-name="T2">de la señora diputada Bellatti, por el cual se solicita a través del organismo que corresponda disponga arbitrar las medidas necesarias para la incorporación de las Comisiones Ejecutivas de los Consejos de Administración de cada SAMCo de Santa Fe como integrantes consultivos de los comités de emergencia departamentales; y, por las razones expuestas en los fundamentos y las que podrá dar el miembro informante, </text:span><text:span text:style-name="T5">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arbitre las medidas necesarias para la incorporación de un miembro integrante de la</text:span><text:span text:style-name="T6"> </text:span><text:span text:style-name="T2">Comisi</text:span><text:span text:style-name="T6">ón</text:span><text:span text:style-name="T2"> Ejecutiva de los Consejos de Administración de cada SAMC</text:span><text:span text:style-name="T6">o</text:span><text:span text:style-name="T2"> de la Provincia como integrantes consultivos de los Co</text:span><text:span text:style-name="T6">mité</text:span><text:span text:style-name="T2">s de Emergencia Departamentales. </text:span><text:span text:style-name="T6">En vistas del funcionamiento actual de dichos Comités, se solicita que las Comisiones Ejecutivas: </text:span></text:p>
      <text:list xml:id="list3138808872" text:style-name="WWNum1">
        <text:list-item>
          <text:p text:style-name="P10"><text:span text:style-name="T2">sean informadas previamente a los encuentros de</text:span><text:span text:style-name="T6"> </text:span><text:span text:style-name="T2">los C</text:span><text:span text:style-name="T6">omités de Emergencia</text:span><text:span text:style-name="T2"> Departamentales, para poder elevar cuestiones que ameriten su tratamiento;</text:span></text:p>
        </text:list-item>
        <text:list-item>
          <text:p text:style-name="P11">sean informadas inmediatamente después de los encuentros, sobre las medidas tomadas en estos; y ,</text:p>
        </text:list-item>
        <text:list-item>
          <text:p text:style-name="P11">participen en las instancias locales de los mencionados Comités. </text:p>
        </text:list-item>
      </text:list>
      <text:p text:style-name="P5"/>
      <text:p text:style-name="P6">Sala de la Comisión en Meet, 08 de julio de 2020</text:p>
      <text:p text:style-name="P6">Firmantes: <text:span text:style-name="T3">CIANCIO – ARMAS BELAVI – BRAVO – </text:span><text:span text:style-name="T4">GONZALEZ - </text:span><text:span text:style-name="T3">OLIVERA</text:span></text:p>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1"><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32:32.259283119</dc:date>
    <meta:editing-duration>PT2M5S</meta:editing-duration>
    <meta:editing-cycles>3</meta:editing-cycles>
    <meta:document-statistic meta:table-count="1" meta:image-count="1" meta:object-count="0" meta:page-count="2" meta:paragraph-count="11" meta:word-count="258" meta:character-count="1697" meta:non-whitespace-character-count="1442"/>
  </office:meta>
</office:document-meta>
</file>